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nsolas" fo:font-size="10.5pt" officeooo:rsid="0015927d" officeooo:paragraph-rsid="0015927d" style:font-size-asian="10.5pt" style:font-size-complex="10.5pt"/>
    </style:style>
    <style:style style:name="P2" style:family="paragraph" style:parent-style-name="Standard">
      <style:text-properties style:font-name="Consolas" fo:font-size="10.5pt" officeooo:paragraph-rsid="0015927d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color="#ffffff" loext:opacity="100%" style:font-name="Consolas" fo:font-size="10.5pt" fo:font-weight="bold" officeooo:rsid="0015927d" officeooo:paragraph-rsid="0015927d" fo:background-color="#ff0000" style:font-size-asian="10.5pt" style:font-weight-asian="bold" style:font-size-complex="10.5pt" style:font-weight-complex="bold"/>
    </style:style>
    <style:style style:name="P4" style:family="paragraph" style:parent-style-name="Standard">
      <style:text-properties officeooo:paragraph-rsid="0015927d"/>
    </style:style>
    <style:style style:name="T1" style:family="text">
      <style:text-properties officeooo:rsid="0015927d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background-color="#ff0000" loext:char-shading-value="0"/>
    </style:style>
    <style:style style:name="T4" style:family="text">
      <style:text-properties fo:color="#ffffff" loext:opacity="100%" fo:background-color="#ff0000" loext:char-shading-value="0"/>
    </style:style>
    <style:style style:name="T5" style:family="text">
      <style:text-properties fo:color="#ffffff" loext:opacity="100%" fo:font-weight="bold" fo:background-color="#ff0000" loext:char-shading-value="0" style:font-weight-asian="bold" style:font-weight-complex="bold"/>
    </style:style>
    <style:style style:name="T6" style:family="text">
      <style:text-properties fo:color="#ffffff" loext:opacity="100%" fo:font-weight="bold" fo:background-color="#ff0000" loext:char-shading-value="0" style:font-weight-asian="bold" style:font-weight-complex="bold"/>
    </style:style>
    <style:style style:name="T7" style:family="text">
      <style:text-properties fo:color="#ffffff" loext:opacity="100%" fo:font-weight="bold" style:font-weight-asian="bold" style:font-weight-complex="bold"/>
    </style:style>
    <style:style style:name="T8" style:family="text">
      <style:text-properties fo:color="#ffffff" loext:opacity="100%" style:font-name="Consolas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ffffff" loext:opacity="100%" style:font-name="Consolas" fo:font-size="10.5pt" fo:font-weight="bold" fo:background-color="#ff0000" loext:char-shading-value="0" style:font-size-asian="10.5pt" style:font-weight-asian="bold" style:font-size-complex="10.5pt" style:font-weight-complex="bold"/>
    </style:style>
    <style:style style:name="T10" style:family="text">
      <style:text-properties fo:color="#ffffff" loext:opacity="100%" style:font-name="Consolas" fo:font-size="10.5pt" fo:font-weight="bold" fo:background-color="#ff0000" loext:char-shading-value="0" style:font-size-asian="10.5pt" style:font-weight-asian="bold" style:font-size-complex="10.5pt" style:font-weight-complex="bold"/>
    </style:style>
    <style:style style:name="T11" style:family="text">
      <style:text-properties fo:color="#ffffff" loext:opacity="100%" style:font-name="Consolas" fo:font-size="10.5pt" fo:font-weight="bold" officeooo:rsid="0015927d" fo:background-color="#ff0000" loext:char-shading-value="0" style:font-size-asian="10.5pt" style:font-weight-asian="bold" style:font-size-complex="10.5pt" style:font-weight-complex="bold"/>
    </style:style>
    <style:style style:name="T12" style:family="text">
      <style:text-properties fo:color="#ffffff" loext:opacity="100%" style:font-name="Consolas" fo:font-size="10.5pt" style:font-size-asian="10.5pt" style:font-size-complex="10.5pt"/>
    </style:style>
    <style:style style:name="T13" style:family="text">
      <style:text-properties fo:color="#ffffff" loext:opacity="100%" style:font-name="Consolas" fo:font-size="10.5pt" officeooo:rsid="0015927d" style:font-size-asian="10.5pt" style:font-size-complex="10.5pt"/>
    </style:style>
    <style:style style:name="T14" style:family="text">
      <style:text-properties fo:color="#ffffff" loext:opacity="100%" style:font-name="Consolas" fo:font-size="10.5pt" fo:background-color="#ff0000" loext:char-shading-value="0" style:font-size-asian="10.5pt" style:font-size-complex="10.5pt"/>
    </style:style>
    <style:style style:name="T15" style:family="text">
      <style:text-properties fo:color="#ffffff" loext:opacity="100%" style:font-name="Consolas" fo:font-size="10.5pt" officeooo:rsid="0015927d" fo:background-color="#ff0000" loext:char-shading-value="0" style:font-size-asian="10.5pt" style:font-size-complex="10.5pt"/>
    </style:style>
    <style:style style:name="T16" style:family="text">
      <style:text-properties fo:color="#ffffff" loext:opacity="100%" style:font-name="Consolas" fo:font-size="10.5pt" officeooo:rsid="0015927d" fo:background-color="#ff0000" loext:char-shading-value="0" style:font-size-asian="10.5pt" style:font-size-complex="10.5pt"/>
    </style:style>
    <style:style style:name="T17" style:family="text">
      <style:text-properties fo:color="#ffffff" loext:opacity="100%" style:font-name="Consolas" fo:font-size="10.5pt" fo:background-color="#ff0000" loext:char-shading-value="0" style:font-size-asian="10.5pt" style:font-size-complex="10.5pt"/>
    </style:style>
    <style:style style:name="T18" style:family="text">
      <style:text-properties fo:background-color="#ff0000" loext:char-shading-value="0"/>
    </style:style>
    <style:style style:name="T19" style:family="text">
      <style:text-properties fo:background-color="#ff0000" loext:char-shading-value="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Consolas"/>
    </style:style>
    <style:style style:name="T22" style:family="text">
      <style:text-properties style:font-name="Consolas" fo:font-size="10.5pt" style:font-size-asian="10.5pt" style:font-size-complex="10.5pt"/>
    </style:style>
    <style:style style:name="T23" style:family="text">
      <style:text-properties style:font-name="Consolas" fo:font-size="10.5pt" officeooo:rsid="0015927d" style:font-size-asian="10.5pt" style:font-size-complex="10.5pt"/>
    </style:style>
    <style:style style:name="T24" style:family="text">
      <style:text-properties style:font-name="Consolas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Consolas" fo:font-size="10.5pt" fo:background-color="#ff0000" loext:char-shading-value="0" style:font-size-asian="10.5pt" style:font-size-complex="10.5pt"/>
    </style:style>
    <style:style style:name="T26" style:family="text">
      <style:text-properties style:font-name="Consolas" fo:font-size="10.5pt" officeooo:rsid="0015927d" fo:background-color="#ff0000" loext:char-shading-value="0" style:font-size-asian="10.5pt" style:font-size-complex="10.5pt"/>
    </style:style>
    <style:style style:name="T27" style:family="text">
      <style:text-properties style:font-name="Consolas" fo:font-size="10.5pt" officeooo:rsid="0015927d" fo:background-color="#ff0000" loext:char-shading-value="0" style:font-size-asian="10.5pt" style:font-size-complex="10.5pt"/>
    </style:style>
    <style:style style:name="T28" style:family="text">
      <style:text-properties style:font-name="Consolas" fo:font-size="10.5pt" fo:background-color="#ff0000" loext:char-shading-value="0" style:font-size-asian="10.5pt" style:font-size-complex="10.5pt"/>
    </style:style>
    <style:style style:name="T29" style:family="text">
      <style:text-properties style:font-name="Consolas" officeooo:rsid="0015927d"/>
    </style:style>
    <style:style style:name="T30" style:family="text">
      <style:text-properties fo:font-variant="normal" fo:text-transform="none" fo:color="#777777" loext:opacity="100%" style:font-name="Arial" fo:font-size="10.5pt" fo:letter-spacing="normal" fo:font-style="normal" fo:font-weight="normal"/>
    </style:style>
    <style:style style:name="T31" style:family="text">
      <style:text-properties fo:font-variant="normal" fo:text-transform="none" fo:color="#777777" loext:opacity="100%" style:font-name="Arial" fo:font-size="10.5pt" fo:letter-spacing="normal" fo:font-style="normal" fo:font-weight="bold"/>
    </style:style>
    <style:style style:name="T32" style:family="text">
      <style:text-properties fo:font-variant="normal" fo:text-transform="none" fo:color="#777777" loext:opacity="100%" fo:font-size="10.5pt" fo:letter-spacing="normal" fo:font-style="normal" fo:font-weight="normal"/>
    </style:style>
    <style:style style:name="T33" style:family="text">
      <style:text-properties fo:font-variant="normal" fo:text-transform="none" fo:color="#777777" loext:opacity="100%" fo:font-size="10.5pt" fo:letter-spacing="normal" fo:font-style="normal" fo:font-weight="bold"/>
    </style:style>
    <style:style style:name="T34" style:family="text">
      <style:text-properties fo:font-variant="normal" fo:text-transform="none" fo:color="#777777" loext:opacity="100%" style:font-name="Consolas" fo:font-size="10.5pt" fo:letter-spacing="normal" fo:font-style="normal" fo:font-weight="normal"/>
    </style:style>
    <style:style style:name="T35" style:family="text">
      <style:text-properties fo:font-variant="normal" fo:text-transform="none" fo:color="#777777" loext:opacity="100%" style:font-name="Consolas" fo:font-size="10.5pt" fo:letter-spacing="normal" fo:font-style="normal" fo:font-weight="normal" style:font-size-asian="10.5pt" style:font-size-complex="10.5pt"/>
    </style:style>
    <style:style style:name="T36" style:family="text">
      <style:text-properties fo:font-variant="normal" fo:text-transform="none" fo:color="#777777" loext:opacity="100%" style:font-name="Consolas" fo:font-size="10.5pt" fo:letter-spacing="normal" fo:font-style="normal" fo:font-weight="bold"/>
    </style:style>
    <style:style style:name="T37" style:family="text">
      <style:text-properties fo:font-variant="normal" fo:text-transform="none" fo:color="#777777" loext:opacity="100%" style:font-name="Consolas" fo:font-size="10.5pt" fo:letter-spacing="normal" fo:font-style="normal" fo:font-weight="bold" style:font-size-asian="10.5pt" style:font-size-complex="10.5pt"/>
    </style:style>
    <style:style style:name="T38" style:family="text">
      <style:text-properties fo:font-variant="normal" fo:text-transform="none" fo:color="#777777" loext:opacity="100%" style:font-name="Consolas" fo:font-size="10.5pt" fo:letter-spacing="normal" fo:font-style="normal" fo:font-weight="bold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777777" loext:opacity="100%" style:font-name="Consolas" fo:font-size="10.5pt" fo:letter-spacing="normal" fo:font-style="normal" fo:font-weight="bold" fo:background-color="#ff0000" loext:char-shading-value="0" style:font-size-asian="10.5pt" style:font-size-complex="10.5pt"/>
    </style:style>
    <style:style style:name="T40" style:family="text">
      <style:text-properties fo:font-variant="normal" fo:text-transform="none" fo:color="#777777" loext:opacity="100%" style:font-name="Consolas" fo:font-size="10.5pt" fo:letter-spacing="normal" fo:font-style="normal" fo:font-weight="bold" fo:background-color="#ff0000" loext:char-shading-value="0" style:font-size-asian="10.5pt" style:font-size-complex="10.5pt"/>
    </style:style>
    <style:style style:name="T41" style:family="text">
      <style:text-properties fo:font-variant="normal" fo:text-transform="none" fo:color="#777777" loext:opacity="100%" style:font-name="Consolas" fo:letter-spacing="normal" fo:font-style="normal" fo:font-weight="normal"/>
    </style:style>
    <style:style style:name="T42" style:family="text">
      <style:text-properties fo:font-variant="normal" fo:text-transform="none" fo:color="#777777" loext:opacity="100%" style:font-name="Consolas" fo:letter-spacing="normal" fo:font-style="normal" fo:font-weight="bold"/>
    </style:style>
    <style:style style:name="T43" style:family="text">
      <style:text-properties fo:font-variant="normal" fo:text-transform="none" fo:color="#777777" loext:opacity="100%" fo:letter-spacing="normal" fo:font-style="normal" fo:font-weight="bold"/>
    </style:style>
    <style:style style:name="T44" style:family="text">
      <style:text-properties fo:font-variant="normal" fo:text-transform="none" fo:color="#777777" loext:opacity="100%" fo:letter-spacing="normal" fo:font-style="normal" fo:font-weight="normal"/>
    </style:style>
    <style:style style:name="T45" style:family="text">
      <style:text-properties fo:font-variant="normal" fo:text-transform="none" fo:color="#ffffff" loext:opacity="100%" style:font-name="Consolas" fo:font-size="10.5pt" fo:letter-spacing="normal" fo:font-style="normal" fo:font-weight="bold" style:font-size-asian="10.5pt" style:font-weight-asian="bold" style:font-size-complex="10.5pt" style:font-weight-complex="bold"/>
    </style:style>
    <style:style style:name="T46" style:family="text">
      <style:text-properties fo:font-variant="normal" fo:text-transform="none" fo:color="#ffffff" loext:opacity="100%" style:font-name="Consolas" fo:font-size="10.5pt" fo:letter-spacing="normal" fo:font-style="normal" fo:font-weight="bold" style:font-size-asian="10.5pt" style:font-size-complex="10.5pt"/>
    </style:style>
    <style:style style:name="T47" style:family="text">
      <style:text-properties fo:font-variant="normal" fo:text-transform="none" fo:color="#ffffff" loext:opacity="100%" style:font-name="Consolas" fo:font-size="10.5pt" fo:letter-spacing="normal" fo:font-style="normal" fo:font-weight="bold" fo:background-color="#ff0000" loext:char-shading-value="0" style:font-size-asian="10.5pt" style:font-weight-asian="bold" style:font-size-complex="10.5pt" style:font-weight-complex="bold"/>
    </style:style>
    <style:style style:name="T48" style:family="text">
      <style:text-properties fo:font-variant="normal" fo:text-transform="none" fo:color="#ffffff" loext:opacity="100%" style:font-name="Consolas" fo:font-size="10.5pt" fo:letter-spacing="normal" fo:font-style="normal" fo:font-weight="bold" fo:background-color="#ff0000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ffffff" loext:opacity="100%" style:font-name="Consolas" fo:font-size="10.5pt" fo:letter-spacing="normal" fo:font-style="normal" fo:font-weight="bold" fo:background-color="#ff0000" loext:char-shading-value="0" style:font-size-asian="10.5pt" style:font-size-complex="10.5pt"/>
    </style:style>
    <style:style style:name="T50" style:family="text">
      <style:text-properties fo:font-variant="normal" fo:text-transform="none" fo:color="#ffffff" loext:opacity="100%" style:font-name="Consolas" fo:font-size="10.5pt" fo:letter-spacing="normal" fo:font-style="normal" fo:font-weight="bold" fo:background-color="#ff0000" loext:char-shading-value="0" style:font-size-asian="10.5pt" style:font-size-complex="10.5pt"/>
    </style:style>
    <style:style style:name="T51" style:family="text">
      <style:text-properties fo:font-variant="normal" fo:text-transform="none" fo:color="#ffffff" loext:opacity="100%" style:font-name="Consolas" fo:font-size="10.5pt" fo:letter-spacing="normal" fo:font-style="normal" fo:font-weight="normal" style:font-size-asian="10.5pt" style:font-size-complex="10.5pt"/>
    </style:style>
    <style:style style:name="T52" style:family="text">
      <style:text-properties fo:font-variant="normal" fo:text-transform="none" fo:color="#ffffff" loext:opacity="100%" style:font-name="Consolas" fo:font-size="10.5pt" fo:letter-spacing="normal" fo:font-style="normal" fo:font-weight="normal" fo:background-color="#ff0000" loext:char-shading-value="0" style:font-size-asian="10.5pt" style:font-size-complex="10.5pt"/>
    </style:style>
    <style:style style:name="T53" style:family="text">
      <style:text-properties fo:font-variant="normal" fo:text-transform="none" fo:color="#ffffff" loext:opacity="100%" style:font-name="Consolas" fo:font-size="10.5pt" fo:letter-spacing="normal" fo:font-style="normal" fo:font-weight="normal" fo:background-color="#ff0000" loext:char-shading-value="0" style:font-size-asian="10.5pt" style:font-size-complex="10.5pt"/>
    </style:style>
    <style:style style:name="T54" style:family="text">
      <style:text-properties fo:font-variant="normal" fo:text-transform="none" fo:color="#ffffff" loext:opacity="100%" fo:letter-spacing="normal" fo:font-style="normal" fo:font-weight="bold"/>
    </style:style>
    <style:style style:name="T55" style:family="text">
      <style:text-properties fo:font-variant="normal" fo:text-transform="none" fo:color="#ffffff" loext:opacity="100%" fo:letter-spacing="normal" fo:font-style="normal" fo:font-weight="bold" fo:background-color="#ff0000" loext:char-shading-value="0"/>
    </style:style>
    <style:style style:name="T56" style:family="text">
      <style:text-properties fo:font-variant="normal" fo:text-transform="none" fo:color="#ffffff" loext:opacity="100%" fo:letter-spacing="normal" fo:font-style="normal" fo:font-weight="bold" fo:background-color="#ff0000" loext:char-shading-value="0"/>
    </style:style>
    <style:style style:name="T57" style:family="text">
      <style:text-properties fo:font-variant="normal" fo:text-transform="none" fo:color="#ffffff" loext:opacity="100%" fo:letter-spacing="normal" fo:font-style="normal" fo:font-weight="bold" fo:background-color="#ff0000" loext:char-shading-value="0" style:font-weight-asian="bold" style:font-weight-complex="bold"/>
    </style:style>
    <style:style style:name="T58" style:family="text">
      <style:text-properties fo:font-variant="normal" fo:text-transform="none" fo:color="#ffffff" loext:opacity="100%" fo:letter-spacing="normal" fo:font-style="normal" fo:font-weight="normal"/>
    </style:style>
    <style:style style:name="T59" style:family="text">
      <style:text-properties fo:font-variant="normal" fo:text-transform="none" fo:color="#ffffff" loext:opacity="100%" fo:letter-spacing="normal" fo:font-style="normal" fo:font-weight="normal" fo:background-color="#ff0000" loext:char-shading-value="0"/>
    </style:style>
    <style:style style:name="T60" style:family="text">
      <style:text-properties fo:font-variant="normal" fo:text-transform="none" fo:color="#ffffff" loext:opacity="100%" fo:letter-spacing="normal" fo:font-style="normal" fo:font-weight="normal" fo:background-color="#ff0000" loext:char-shading-value="0"/>
    </style:style>
    <style:style style:name="T61" style:family="text">
      <style:text-properties fo:font-size="10.5pt" officeooo:rsid="0015927d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VIDENDOS CAMARERO JUEVES 25 DE ABRIL DEL 2024</text:p>
      <text:p text:style-name="P1"><text:s text:c="6"/><text:span text:style-name="T6"><text:s/>CARRERA 1 <text:s/></text:span>DR CAMARERO 2024 <text:s/>PERFORMANCE 66 – OFFICIAL <text:s/>RESULTS --</text:p>
      <text:p text:style-name="P1"><text:s text:c="7"/>FINISHERS : 2, 5, 4, 3</text:p>
      <text:p text:style-name="P1"><text:s text:c="7"/>SUBSTITUTE : <text:s/>4</text:p>
      <text:p text:style-name="P1"><text:s text:c="8"/>$20 <text:s/>RESULTS <text:s text:c="26"/>WIN <text:s text:c="9"/>PLACE</text:p>
      <text:p text:style-name="P1"><text:s text:c="18"/>2 <text:span text:style-name="T6">SURI BOY <text:s/></text:span><text:s text:c="16"/>59.00 <text:s text:c="8"/>53.00</text:p>
      <text:p text:style-name="P1"><text:s text:c="18"/>5 <text:s text:c="40"/>54.00</text:p>
      <text:p text:style-name="P1"><text:s text:c="18"/>4</text:p>
      <text:p text:style-name="P1"><text:s text:c="8"/>$20 EXACTA <text:s text:c="10"/>2/ <text:s/>5 <text:s text:c="19"/>103.00</text:p>
      <text:p text:style-name="P1"><text:s text:c="6"/>____________________________________________________________________</text:p>
      <text:p text:style-name="P1"><text:s text:c="6"/><text:span text:style-name="T6"><text:s text:c="2"/>CARRERA 2 <text:s/></text:span>DR CAMARERO 2024 <text:s/>PERFORMANCE 66 -- OFFICIAL RESULTS --</text:p>
      <text:p text:style-name="P1"><text:s text:c="7"/>FINISHERS : 4, 3, 6, 2</text:p>
      <text:p text:style-name="P1"><text:s text:c="7"/>SUBSTITUTE : <text:s/>5</text:p>
      <text:p text:style-name="P1"><text:s text:c="8"/>$20 <text:s/>RESULTS <text:s text:c="27"/>WIN <text:s text:c="9"/>PLACE</text:p>
      <text:p text:style-name="P4"><text:span text:style-name="T23"><text:s text:c="18"/>4 </text:span><text:span text:style-name="Strong_20_Emphasis"><text:span text:style-name="T48">CRISTI'S CROWN</text:span></text:span><text:span text:style-name="T10"> </text:span><text:span text:style-name="T23"><text:s text:c="12"/>77.00 <text:s text:c="8"/>58.00</text:span></text:p>
      <text:p text:style-name="P1"><text:s text:c="18"/>3 <text:s text:c="41"/>257.00</text:p>
      <text:p text:style-name="P1"><text:s text:c="18"/>6</text:p>
      <text:p text:style-name="P1"><text:s text:c="8"/>$20 EXACTA <text:s text:c="10"/>4/ <text:s/>3 <text:s text:c="19"/>364.00</text:p>
      <text:p text:style-name="P1"><text:s text:c="8"/>$20 DUPLETA <text:s text:c="9"/>2/ <text:s/>4 <text:s text:c="19"/>128.00</text:p>
      <text:p text:style-name="P1"><text:s text:c="6"/>_____________________________________________________________________</text:p>
      <text:p text:style-name="P1"><text:s text:c="6"/><text:span text:style-name="T6"><text:s/>CARRERA 3 <text:s/></text:span>DR CAMARERO 2024 <text:s/>PERFORMANCE 66 -- OFFICIAL RESULTS --</text:p>
      <text:p text:style-name="P1"><text:s text:c="7"/>FINISHERS : 3, 5, 2, 4</text:p>
      <text:p text:style-name="P1"><text:s text:c="7"/>SUBSTITUTE : <text:s/>5</text:p>
      <text:p text:style-name="P1"><text:s text:c="8"/>$20 <text:s/>RESULTS <text:s text:c="27"/>WIN <text:s text:c="9"/>PLACE</text:p>
      <text:p text:style-name="P4"><text:span text:style-name="T23"><text:s text:c="18"/>3 </text:span><text:span text:style-name="Strong_20_Emphasis"><text:span text:style-name="T48">DESERT FLOWER</text:span></text:span><text:span text:style-name="T10"> </text:span><text:span text:style-name="T11"><text:s/></text:span><text:span text:style-name="T23"><text:s text:c="12"/>71.00 <text:s text:c="8"/>21.00</text:span></text:p>
      <text:p text:style-name="P1"><text:s text:c="18"/>5 <text:s text:c="41"/>21.00</text:p>
      <text:p text:style-name="P1"><text:s text:c="18"/>2</text:p>
      <text:p text:style-name="P1"><text:s text:c="8"/>$20 EXACTA <text:s text:c="10"/>3/ <text:s/>5 <text:s text:c="19"/>133.00</text:p>
      <text:p text:style-name="P1"><text:s text:c="8"/>$20 TRIFECTA <text:s text:c="8"/>3/ <text:s/>5/ <text:s/>2 <text:s text:c="15"/>232.00</text:p>
      <text:p text:style-name="P1"><text:s text:c="8"/>$20 DUPLETA <text:s text:c="9"/>4/ <text:s/>3 <text:s text:c="19"/>375.00</text:p>
      <text:p text:style-name="P1"><text:s text:c="6"/>_____________________________________________________________________</text:p>
      <text:p text:style-name="P1"><text:s text:c="6"/><text:span text:style-name="T6"><text:s/>CARRERA 4 <text:s/></text:span>DR CAMARERO 2024 <text:s/>PERFORMANCE 66 -- OFFICIAL RESULTS --</text:p>
      <text:p text:style-name="P1"><text:s text:c="7"/>FINISHERS : 4, 1, 5, 2</text:p>
      <text:p text:style-name="P1"><text:s text:c="7"/>SUBSTITUTE : <text:s/>4</text:p>
      <text:p text:style-name="P1"><text:s text:c="8"/>$20 <text:s/>RESULTS <text:s text:c="27"/>WIN <text:s text:c="9"/>PLACE</text:p>
      <text:p text:style-name="P2"><text:span text:style-name="T1"><text:s text:c="18"/>4 </text:span><text:span text:style-name="T57">AXEL THE GREAT</text:span><text:span text:style-name="T6"> </text:span><text:span text:style-name="T1"><text:s text:c="12"/>28.00 <text:s text:c="8"/>22.00</text:span></text:p>
      <text:p text:style-name="P1"><text:s text:c="18"/>1 <text:s text:c="41"/>24.00</text:p>
      <text:p text:style-name="P1"><text:s text:c="18"/>5</text:p>
      <text:p text:style-name="P1"><text:s text:c="8"/>$20 EXACTA <text:s text:c="10"/>4/ <text:s/>1 <text:s text:c="19"/>121.00</text:p>
      <text:p text:style-name="P1"><text:s text:c="8"/>$20 TRIFECTA <text:s text:c="8"/>4/ <text:s/>1/ <text:s/>5 <text:s text:c="15"/>385.00</text:p>
      <text:p text:style-name="P1"><text:s text:c="8"/>$20 DUPLETA <text:s text:c="9"/>3/ <text:s/>4 <text:s text:c="20"/>77.00</text:p>
      <text:p text:style-name="P1"><text:s text:c="6"/>_____________________________________________________________________</text:p>
      <text:p text:style-name="P1"><text:s text:c="6"/><text:span text:style-name="T6"><text:s/>CARRERA 5 <text:s/></text:span>DR CAMARERO 2024 <text:s/>PERFORMANCE 66 -- OFFICIAL RESULTS --</text:p>
      <text:p text:style-name="P1"><text:s text:c="7"/>FINISHERS : 4, 1, 7, 8</text:p>
      <text:p text:style-name="P1"><text:s text:c="7"/>SUBSTITUTE : <text:s/>4</text:p>
      <text:p text:style-name="P1"><text:s text:c="8"/>$20 <text:s/>RESULTS <text:s text:c="27"/>WIN <text:s text:c="9"/>PLACE</text:p>
      <text:p text:style-name="P4"><text:span text:style-name="T23"><text:s text:c="18"/>4 </text:span><text:span text:style-name="Strong_20_Emphasis"><text:span text:style-name="T48">STRIKE JAK</text:span></text:span><text:span text:style-name="T10"> </text:span><text:span text:style-name="T23"><text:s text:c="16"/>37.00 <text:s text:c="8"/>25.00</text:span></text:p>
      <text:p text:style-name="P1"><text:s text:c="18"/>1 <text:s text:c="41"/>35.00</text:p>
      <text:p text:style-name="P1"><text:s text:c="18"/>7</text:p>
      <text:p text:style-name="P1"><text:s text:c="8"/>$20 EXACTA <text:s text:c="10"/>4/ <text:s/>1 <text:s text:c="19"/>104.00</text:p>
      <text:p text:style-name="P1"><text:s text:c="8"/>$20 QUINIELA <text:s text:c="8"/>1/ <text:s/>4 <text:s text:c="20"/>75.00</text:p>
      <text:p text:style-name="P1"><text:s text:c="8"/>$20 TRIFECTA <text:s text:c="8"/>4/ <text:s/>1/ <text:s/>7 <text:s text:c="15"/>977.00</text:p>
      <text:p text:style-name="P1"><text:s text:c="8"/>$20 SUPERFECTA <text:s text:c="6"/>4/ <text:s/>1/ <text:s/>7/ <text:s/>8 <text:s text:c="9"/>3,313.00</text:p>
      <text:p text:style-name="P1"><text:s text:c="8"/>$20 DUPLETA <text:s text:c="9"/>4/ <text:s/>4 <text:s text:c="20"/>69.00</text:p>
      <text:p text:style-name="P1"/>
      <text:p text:style-name="P1"/>
      <text:p text:style-name="P1"/>
      <text:p text:style-name="P1"/>
      <text:p text:style-name="P1"/>
      <text:p text:style-name="P1"><text:soft-page-break/><text:s text:c="6"/><text:span text:style-name="T6"><text:s/>CARRERA 6 <text:s/></text:span>DR CAMARERO 2024 <text:s/>PERFORMANCE 66 -- OFFICIAL RESULTS --</text:p>
      <text:p text:style-name="P1"><text:s text:c="7"/>FINISHERS : 3, 1, 6, 2</text:p>
      <text:p text:style-name="P1"><text:s text:c="7"/>SUBSTITUTE : <text:s/>3</text:p>
      <text:p text:style-name="P1"><text:s text:c="8"/>$20 <text:s/>RESULTS <text:s text:c="26"/>WIN <text:s text:c="9"/>PLACE</text:p>
      <text:p text:style-name="P4"><text:span text:style-name="T23"><text:s text:c="18"/>3 </text:span><text:span text:style-name="Strong_20_Emphasis"><text:span text:style-name="T48">BENELUX</text:span></text:span><text:span text:style-name="T10"> </text:span><text:span text:style-name="T11"><text:s/></text:span><text:span text:style-name="T23"><text:s text:c="17"/>34.00 <text:s text:c="8"/>21.00</text:span></text:p>
      <text:p text:style-name="P1"><text:s text:c="18"/>1 <text:s text:c="40"/>26.00</text:p>
      <text:p text:style-name="P1"><text:s text:c="18"/>6</text:p>
      <text:p text:style-name="P1"><text:s text:c="8"/>$20 EXACTA <text:s text:c="10"/>3/ <text:s/>1 <text:s text:c="19"/>203.00</text:p>
      <text:p text:style-name="P1"><text:s text:c="8"/>$20 QUINIELA <text:s text:c="8"/>1/ <text:s/>3 <text:s text:c="20"/>66.00</text:p>
      <text:p text:style-name="P1"><text:s text:c="8"/>$20 TRIFECTA <text:s text:c="8"/>3/ <text:s/>1/ <text:s/>6 <text:s text:c="15"/>864.00</text:p>
      <text:p text:style-name="P1"><text:s text:c="8"/>$20 SUPERFECTA <text:s text:c="6"/>3/ <text:s/>1/ <text:s/>6/ <text:s/>2 <text:s text:c="11"/>893.00</text:p>
      <text:p text:style-name="P1"><text:s text:c="8"/>$20 DUPLETA <text:s text:c="9"/>4/ <text:s/>3 <text:s text:c="20"/>51.00</text:p>
      <text:p text:style-name="P1"><text:s text:c="8"/>$20 PICK-3 <text:s text:c="10"/>4/ <text:s/>4/ <text:s/>3 <text:s text:c="15"/>116.00</text:p>
      <text:p text:style-name="P1"><text:s text:c="6"/>_____________________________________________________________________</text:p>
      <text:p text:style-name="P1"><text:s text:c="6"/><text:span text:style-name="T6"><text:s/>CARRERA 7 <text:s/></text:span>DR CAMARERO 2024 <text:s/>PERFORMANCE 66 – OFFICIAL RESULTS --</text:p>
      <text:p text:style-name="P1"><text:s text:c="7"/>FINISHERS : 4, 6, 5, 1</text:p>
      <text:p text:style-name="P1"><text:s text:c="7"/>SUBSTITUTE : <text:s/>6</text:p>
      <text:p text:style-name="P1"><text:s text:c="8"/>$20 <text:s/>RESULTS <text:s text:c="27"/>WIN <text:s text:c="9"/>PLACE</text:p>
      <text:p text:style-name="P2"><text:span text:style-name="T1"><text:s text:c="18"/>4 </text:span><text:span text:style-name="T57">PACIFIC BLUE</text:span><text:span text:style-name="T6"> </text:span><text:span text:style-name="T1"><text:s text:c="14"/>60.00 <text:s text:c="8"/>33.00</text:span></text:p>
      <text:p text:style-name="P1"><text:s text:c="18"/>6 <text:s text:c="41"/>36.00</text:p>
      <text:p text:style-name="P1"><text:s text:c="18"/>5</text:p>
      <text:p text:style-name="P1"><text:s text:c="8"/>$20 EXACTA <text:s text:c="10"/>4/ <text:s/>6 <text:s text:c="19"/>195.00</text:p>
      <text:p text:style-name="P1"><text:s text:c="8"/>$20 TRIFECTA <text:s text:c="8"/>4/ <text:s/>6/ <text:s/>5 <text:s text:c="15"/>580.00</text:p>
      <text:p text:style-name="P1"><text:s text:c="8"/>$20 SUPERFECTA <text:s text:c="6"/>4/ <text:s/>6/ <text:s/>5/ <text:s/>1 <text:s text:c="9"/>3,069.00</text:p>
      <text:p text:style-name="P1"><text:s text:c="8"/>$20 DUPLETA <text:s text:c="9"/>3/ <text:s/>4 <text:s text:c="19"/>114.00</text:p>
      <text:p text:style-name="P1"><text:s text:c="8"/>$20 PICK-3 <text:s text:c="10"/>4/ <text:s/>3/ <text:s/>4 <text:s text:c="15"/>214.00</text:p>
      <text:p text:style-name="P1"><text:s text:c="8"/>$20 PICK-4 <text:s text:c="9"/>4-4-3-4</text:p>
      <text:p text:style-name="P1"><text:s text:c="12"/><text:span text:style-name="T6">4 OF <text:s/>4 CORRECT <text:s text:c="12"/>PAYS <text:s/>$ <text:s text:c="7"/>474.00</text:span></text:p>
      <text:p text:style-name="P1"><text:s text:c="8"/>$120 PICK-5 <text:s text:c="9"/>3-4-4-3-4</text:p>
      <text:p text:style-name="P1"><text:s text:c="12"/><text:span text:style-name="T6">5 OF <text:s/>5 CORRECT <text:s text:c="12"/>PAYS <text:s/>$ <text:s text:c="4"/>20,754.00</text:span></text:p>
      <text:p text:style-name="P1"><text:s text:c="7"/>PK6 <text:s text:c="3"/>Carry Add: <text:s text:c="9"/>0.00 <text:s text:c="3"/>Carry Out: 74,955,149.42</text:p>
      <text:p text:style-name="P1"><text:s text:c="8"/>$16 PICK-6 <text:s text:c="9"/>4-3-4-4-3-4</text:p>
      <text:p text:style-name="P1"><text:s text:c="12"/><text:span text:style-name="T6">6 OF <text:s/>6 CORRECT <text:s text:c="12"/>PAYS <text:s/>$ <text:s text:c="5"/>5,863.20</text:span></text:p>
      <text:p text:style-name="P1"><text:s text:c="12"/><text:span text:style-name="T6">5 OF <text:s/>6 CORRECT <text:s text:c="12"/>PAYS <text:s/>$ <text:s text:c="7"/>252.00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D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D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8:02:38.434000000</meta:creation-date>
    <dc:date>2024-04-25T18:19:22.534000000</dc:date>
    <meta:editing-duration>PT16M45S</meta:editing-duration>
    <meta:editing-cycles>1</meta:editing-cycles>
    <meta:document-statistic meta:table-count="0" meta:image-count="0" meta:object-count="0" meta:page-count="2" meta:paragraph-count="88" meta:word-count="417" meta:character-count="4725" meta:non-whitespace-character-count="1980"/>
    <meta:generator>LibreOffice/7.4.3.2$Windows_X86_64 LibreOffice_project/1048a8393ae2eeec98dff31b5c133c5f1d08b890</meta:generator>
  </office:meta>
</office:document-meta>
</file>